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leau1" style:family="table">
      <style:table-properties style:width="20.401cm" table:align="margins" style:writing-mode="lr-tb"/>
    </style:style>
    <style:style style:name="Tableau1.A" style:family="table-column">
      <style:table-column-properties style:column-width="5.099cm" style:rel-column-width="16383*"/>
    </style:style>
    <style:style style:name="Tableau1.D" style:family="table-column">
      <style:table-column-properties style:column-width="5.101cm" style:rel-column-width="16386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0.49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0.396cm" fo:margin-left="0.005cm" fo:margin-right="0cm" table:align="margins" style:writing-mode="lr-tb"/>
    </style:style>
    <style:style style:name="Tableau2.A" style:family="table-column">
      <style:table-column-properties style:column-width="10.238cm" style:rel-column-width="32895*"/>
    </style:style>
    <style:style style:name="Tableau2.B" style:family="table-column">
      <style:table-column-properties style:column-width="10.158cm" style:rel-column-width="32640*"/>
    </style:style>
    <style:style style:name="Tableau2.1" style:family="table-row">
      <style:table-row-properties style:min-row-height="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style:font-name="TimesNewRomanPS-BoldMT" fo:font-size="16pt" fo:font-weight="bold" style:font-size-asian="16pt" style:font-weight-asian="bold" style:font-name-complex="TimesNewRomanPS-BoldMT1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NewRomanPS-BoldMT" fo:font-size="16pt" fo:font-weight="bold" style:font-size-asian="16pt" style:font-weight-asian="bold" style:font-name-complex="TimesNewRomanPS-BoldMT1" style:font-size-complex="16pt" style:font-weight-complex="bold"/>
    </style:style>
    <style:style style:name="P3" style:family="paragraph" style:parent-style-name="Standard">
      <style:text-properties fo:color="#000000"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2323dd" style:font-name="TimesNewRomanPSMT" fo:font-size="24pt" style:font-size-asian="24pt" style:font-name-complex="TimesNewRomanPSMT1" style:font-size-complex="2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NewRomanPSMT" fo:font-size="28pt" style:font-size-asian="28pt" style:font-name-complex="TimesNewRomanPSMT1" style:font-size-complex="2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NewRomanPSMT" fo:font-size="14pt" style:font-size-asian="14pt" style:font-name-complex="TimesNewRomanPSMT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NewRomanPS-BoldMT" fo:font-size="16pt" fo:font-weight="bold" style:font-size-asian="16pt" style:font-weight-asian="bold" style:font-name-complex="TimesNewRomanPS-BoldMT1" style:font-size-complex="16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NewRomanPS-BoldMT" fo:font-size="24pt" fo:font-weight="bold" style:font-size-asian="24pt" style:font-weight-asian="bold" style:font-name-complex="TimesNewRomanPS-BoldMT1" style:font-size-complex="2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NewRomanPS-BoldMT" fo:font-size="22pt" fo:font-weight="bold" style:font-size-asian="22pt" style:font-weight-asian="bold" style:font-name-complex="TimesNewRomanPS-BoldMT1" style:font-size-complex="2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NewRomanPS-BoldMT" fo:font-size="16pt" fo:font-weight="bold" style:font-size-asian="16pt" style:font-weight-asian="bold" style:font-name-complex="TimesNewRomanPS-BoldMT1" style:font-size-complex="16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NewRomanPSMT" fo:font-size="12pt" style:font-size-asian="12pt" style:font-name-complex="TimesNewRomanPSMT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NewRomanPSMT" fo:font-size="12pt" fo:font-weight="bold" style:font-size-asian="12pt" style:font-weight-asian="bold" style:font-name-complex="TimesNewRomanPSMT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NewRomanPSMT" fo:font-size="24pt" style:font-size-asian="24pt" style:font-name-complex="TimesNewRomanPSMT1" style:font-size-complex="2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9a33" style:font-name="TimesNewRomanPSMT" fo:font-size="18pt" style:font-size-asian="18pt" style:font-name-complex="TimesNewRomanPSMT1" style:font-size-complex="1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47ff" style:font-name="TimesNewRomanPSMT" fo:font-size="16pt" style:font-size-asian="16pt" style:font-name-complex="TimesNewRomanPSMT1" style:font-size-complex="16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ff3333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22" style:family="paragraph" style:parent-style-name="Table_20_Contents">
      <style:paragraph-properties fo:margin-top="0cm" fo:margin-bottom="0.101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NewRomanPSMT" fo:font-size="24pt" style:font-size-asian="24pt" style:font-name-complex="TimesNewRomanPSMT1" style:font-size-complex="24pt"/>
    </style:style>
    <style:style style:name="T1" style:family="text">
      <style:text-properties fo:color="#000000" style:font-name="TimesNewRomanPSMT" fo:font-size="20pt" style:font-size-asian="20pt" style:font-name-complex="TimesNewRomanPSMT1" style:font-size-complex="20pt"/>
    </style:style>
    <style:style style:name="T2" style:family="text">
      <style:text-properties fo:color="#000000" style:font-name="TimesNewRomanPS-BoldMT" fo:font-size="16pt" fo:font-weight="bold" style:font-size-asian="16pt" style:font-weight-asian="bold" style:font-name-complex="TimesNewRomanPS-BoldMT1" style:font-size-complex="16pt" style:font-weight-complex="bold"/>
    </style:style>
    <style:style style:name="T3" style:family="text">
      <style:text-properties fo:color="#000000" style:font-name="TimesNewRomanPS-BoldMT" fo:font-size="14pt" fo:font-weight="normal" style:font-size-asian="14pt" style:font-weight-asian="normal" style:font-name-complex="TimesNewRomanPS-BoldMT1" style:font-size-complex="14pt" style:font-weight-complex="normal"/>
    </style:style>
    <style:style style:name="T4" style:family="text">
      <style:text-properties fo:color="#000000" style:font-name="TimesNewRomanPS-BoldMT" fo:font-weight="bold" style:font-weight-asian="bold" style:font-name-complex="TimesNewRomanPS-BoldMT1" style:font-weight-complex="bold"/>
    </style:style>
    <style:style style:name="T5" style:family="text">
      <style:text-properties fo:color="#ff0000" style:font-name="TimesNewRomanPS-BoldMT" fo:font-size="15pt" fo:font-weight="normal" style:font-size-asian="15pt" style:font-weight-asian="normal" style:font-name-complex="TimesNewRomanPS-BoldMT1" style:font-size-complex="15pt" style:font-weight-complex="normal"/>
    </style:style>
    <style:style style:name="T6" style:family="text">
      <style:text-properties fo:color="#ff0000" style:font-name="TimesNewRomanPS-BoldMT" fo:font-weight="bold" style:font-weight-asian="bold" style:font-name-complex="TimesNewRomanPS-BoldMT1" style:font-weight-complex="bold"/>
    </style:style>
    <style:style style:name="T7" style:family="text">
      <style:text-properties fo:color="#ff3333" style:font-name="TimesNewRomanPS-BoldMT" fo:font-size="28pt" fo:font-weight="bold" style:font-size-asian="28pt" style:font-weight-asian="bold" style:font-name-complex="TimesNewRomanPS-BoldMT1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8">Séjour en ESPAGNE avec Pétanque</text:p>
      <text:p text:style-name="P7">À SANTA SUSANA au INDALO PARK Hôtel 4 ****</text:p>
      <text:p text:style-name="P8">Du Dimanche 10 Mai au Jeudi14 Mai 2026</text:p>
      <text:p text:style-name="P11">5 jours /4 nuits en pension complète (vin et eau)</text:p>
      <text:p text:style-name="P12">Animation musicale tous les soirs</text:p>
      <text:p text:style-name="P12"/>
      <text:p text:style-name="P19">Le Club organisera des Concours de Pétanque sur place</text:p>
      <text:p text:style-name="P19">Inscription gratuite et nombreux Lots en Bons d’Achat</text:p>
      <text:p text:style-name="P20">Les Membres qui ne jouent pas à la Pétanque auront quartier libre.</text:p>
      <text:p text:style-name="P20"/>
      <text:p text:style-name="P5"><text:span text:style-name="T1">Tarif Adhérents 2026: </text:span><text:span text:style-name="T7">540 € </text:span><text:span text:style-name="T2">pour deux personnes en chambre double</text:span></text:p>
      <text:p text:style-name="P15"/>
      <text:p text:style-name="P16">(270 € et un supplément de 25 € x 4 nuits pour une personne en chambre seule soit 370 €)</text:p>
      <text:p text:style-name="P13">Le voyage pourra se faire en co-voiturage entre participants pour partager les frais.</text:p>
      <text:p text:style-name="P14">Pour des raisons d’organisation et de tarif ne pourrons participer que les 140 premiers inscrits.</text:p>
      <text:p text:style-name="P13">Une liste d’attente sera mise en place pour compenser les éventuels désistements .</text:p>
      <text:p text:style-name="P13"/>
      <text:p text:style-name="P9">L’inscription ne sera effective qu’après le 1er règlement de 270 € à l’inscription,</text:p>
      <text:p text:style-name="P21">LE SOLDE SERA MIS EN BANQUE MI - AVRIL 2026</text:p>
      <text:p text:style-name="P10">(Pour le règlement par virements, attendre après le 01 Janvier 2026)</text:p>
      <text:p text:style-name="P16">Nous vous rappelons que les animations sont en priorité réservées aux adhérents 2026</text:p>
      <text:p text:style-name="P17">- - - - - - - - - - - - - - - - - - - - - - - - - - - - - - - - - - - - - - - - - - - - - - - - - - - – - - - - - - - - - - - - - - - - – - - - - - - - - - - - - - </text:p>
      <text:p text:style-name="P12"/>
      <text:p text:style-name="P12">COUPON INSCRIPTION 2026</text:p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énom</text:p>
          </table:table-cell>
          <table:table-cell table:style-name="Tableau1.C1" office:value-type="string">
            <text:p text:style-name="P22">Pour un couple </text:p>
            <text:p text:style-name="P22">1x cheque 260 € encaissé </text:p>
            <text:p text:style-name="P22">1 ere semaine de Fevrier</text:p>
          </table:table-cell>
          <table:table-cell table:style-name="Tableau1.D1" office:value-type="string">
            <text:p text:style-name="P22">Pour un couple </text:p>
            <text:p text:style-name="P22">1x cheque 260 € encaissé </text:p>
            <text:p text:style-name="P22">2 eme semaine d'Avril</text:p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A l’inscription et sur un chèque séparé </text:p>
          </table:table-cell>
          <table:table-cell table:style-name="Tableau2.B1" office:value-type="string">
            <text:p text:style-name="P6"><text:span text:style-name="T4">Joindre le règlement de vos Cartes d’adhérents 2026 : <text:s/>( </text:span><text:span text:style-name="T5">20 €</text:span><text:span text:style-name="T3"> </text:span><text:span text:style-name="T4">par participants )</text:span></text:p>
          </table:table-cell>
        </table:table-row>
        <table:table-row table:style-name="Tableau2.1">
          <table:table-cell table:style-name="Tableau2.A2" office:value-type="string">
            <text:p text:style-name="P1"><text:s text:c="2"/>Montant du règlement <text:s text:c="2"/>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3">Votre inscription et le montant de vos règlements à l’ordre de la Pétanque de la Marine</text:p>
      <text:p text:style-name="P4"><text:span text:style-name="T4">sont à remettre aux membres du Bureau </text:span><text:span text:style-name="T6">(pour les virements seulement après le 01 Janvier 2026)</text:span></text:p>
      <text:p text:style-name="P3">Ou à adresser à :Michel Baisset <text:s/>17 Rue de Gérone, 34350 <text:s/>Valras si vous n 'êtes pas sur VAL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cm" fo:margin-right="0.3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te Microsoft</meta:initial-creator>
    <dc:creator>gerard donnadieu</dc:creator>
    <meta:editing-cycles>8</meta:editing-cycles>
    <meta:creation-date>2025-07-25T16:03:00</meta:creation-date>
    <dc:date>2025-09-18T15:28:41.35</dc:date>
    <meta:editing-duration>PT50M25S</meta:editing-duration>
    <meta:generator>OpenOffice/4.1.15$Win32 OpenOffice.org_project/4115m2$Build-9813</meta:generator>
    <meta:printed-by>gerard donnadieu</meta:printed-by>
    <meta:print-date>2025-09-18T15:15:24.10</meta:print-date>
    <meta:document-statistic meta:table-count="2" meta:image-count="0" meta:object-count="0" meta:page-count="1" meta:paragraph-count="33" meta:word-count="373" meta:character-count="1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